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nother Lonely Day - Ben Harper</text:p>
      <text:p>Yes, indee<text:span text:style-name="Measure_20__23_2">d, I</text:span>'m <text:s text:c="8"/>- Alone a<text:span text:style-name="Measure_20__23_2">gain</text:span></text:p>
      <text:p>And here comes emp<text:span text:style-name="Measure_20__23_2">ti</text:span>ness - Crashin' <text:span text:style-name="Measure_20__23_2">in</text:span></text:p>
      <text:p>It's either love <text:span text:style-name="Measure_20__23_2">or</text:span> hate</text:p>
      <text:p>I ca<text:span text:style-name="Measure_20__23_1">n't f</text:span>ind in be<text:span text:style-name="Measure_20__23_2">tween</text:span></text:p>
      <text:p>Cause <text:span text:style-name="Measure_20__23_1">I've</text:span> been with <text:span text:style-name="Measure_20__23_2">wit</text:span>ches</text:p>
      <text:p>And I ha<text:span text:style-name="Measure_20__23_1">ve b</text:span>een with a quee<text:span text:style-name="Measure_20__23_2">n</text:span> <text:s text:c="5"/>[Chorus]</text:p>
      <text:p><text:s text:c="33"/>A C#m B B</text:p>
      <text:p>It wouldn't have worke<text:span text:style-name="Measure_20__23_2">d o</text:span>ut - Any wa<text:span text:style-name="Measure_20__23_1">y</text:span></text:p>
      <text:p>(So) now it's just a<text:span text:style-name="Measure_20__23_1">no</text:span>ther lonely da<text:span text:style-name="Measure_20__23_2">y</text:span></text:p>
      <text:p>Hey, <text:span text:style-name="Measure_20__23_1">hey</text:span> <text:s text:c="3"/>- Further alo<text:span text:style-name="Measure_20__23_2">ng</text:span> - We just <text:span text:style-name="Measure_20__23_1">may</text:span></text:p>
      <text:p>(But) for now it's just a<text:span text:style-name="Measure_20__23_1">no</text:span>ther lone<text:span text:style-name="Measure_20__23_2">ly</text:span> day</text:p>
      <text:p><text:s text:c="39"/><text:span text:style-name="Measure_20__23_1">Hey</text:span></text:p>
      <text:p>Wish there was some<text:span text:style-name="Measure_20__23_2">thing</text:span> I</text:p>
      <text:p>Could say or <text:span text:style-name="Measure_20__23_2">do</text:span></text:p>
      <text:p>I can resist any<text:span text:style-name="Measure_20__23_2">thing</text:span> but</text:p>
      <text:p>The temptation from <text:span text:style-name="Measure_20__23_2">you</text:span> <text:s text:c="11"/>[Intro]</text:p>
      <text:p>But I'd rather wa<text:span text:style-name="Measure_20__23_2">lk a</text:span>lone <text:s text:c="6"/>E C#m G#m B</text:p>
      <text:p>Than chase you arou<text:span text:style-name="Measure_20__23_2">nd</text:span></text:p>
      <text:p>I'd <text:span text:style-name="Measure_20__23_1">ra</text:span>ther fall myse<text:span text:style-name="Measure_20__23_2">lf</text:span></text:p>
      <text:p>Than let y<text:span text:style-name="Measure_20__23_1">ou dr</text:span>ag me, oh, do<text:span text:style-name="Measure_20__23_2">wn</text:span> <text:s text:c="3"/>[Chorus]</text:p>
      <text:p><text:s text:c="37"/>(And)</text:p>
      <text:p>Yesterda<text:span text:style-name="Measure_20__23_2">y s</text:span>eems like a - Life a<text:span text:style-name="Measure_20__23_2">go</text:span></text:p>
      <text:p>Cause the one <text:span text:style-name="Measure_20__23_2">I</text:span> love toda<text:span text:style-name="Measure_20__23_1">y</text:span> - I hardly <text:span text:style-name="Measure_20__23_2">know</text:span></text:p>
      <text:p>You I held <text:span text:style-name="Measure_20__23_2">so</text:span> close - In m<text:span text:style-name="Measure_20__23_1">y h</text:span>eart, o<text:span text:style-name="Measure_20__23_2">h d</text:span>ear</text:p>
      <text:p>Grow <text:span text:style-name="Measure_20__23_1">fur</text:span>ther from m<text:span text:style-name="Measure_20__23_2">e</text:span></text:p>
      <text:p>With ever<text:span text:style-name="Measure_20__23_1">y f</text:span>allen <text:span text:style-name="Measure_20__23_2">tear</text:span> <text:s text:c="11"/>[Chorus]</text:p>
      <text:p/>
      <text:p>[Chorus - Lines #3~4-7~8] (For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